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23289 - het wijzigen van de bestemming naar wonen - Omgevingsvergunning - Molenber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23289</text:p>
            <text:p text:style-name="common-al">Ontvangstdatum: 17 septem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12279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27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27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30</meta:user-defined>
    <meta:user-defined meta:name="DCTERMS.abstract">Gemeente Huizen - Z.423289 - het wijzigen van de bestemming naar wonen - Omgevingsvergunning - Molenberg 12</meta:user-defined>
    <dc:language>nl</dc:language>
    <meta:user-defined meta:name="OVERHEIDop.locatietype/OVERHEIDop.gebiedsmarkering">Adres</meta:user-defined>
    <meta:user-defined meta:name="DC.title">Gemeente Huizen - Z.423289 - het wijzigen van de bestemming naar wonen - Omgevingsvergunning - Molenberg 12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2279</meta:user-defined>
    <meta:user-defined meta:name="OVERHEIDop.GmbID/DC.identifier">gmb-2025-412279</meta:user-defined>
    <meta:user-defined meta:name="OVERHEIDop.versieInformatie"/>
  </office:meta>
</office:document-meta>
</file>