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3246 - het kappen van bomen inzake rioolreconstructie - Omgevingsvergunning - 't Hardebuurt ('t Hardestraat / Zeilstraat / Ro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3246</text:p>
            <text:p text:style-name="common-al">Ontvangstdatum: 17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22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29</meta:user-defined>
    <meta:user-defined meta:name="DCTERMS.abstract">Gemeente Huizen - Z.423246 - het kappen van bomen inzake rioolreconstructie - Omgevingsvergunning - 't Hardebuurt ('t Hardestraat / Zeilstraat / Roerstraat)</meta:user-defined>
    <dc:language>nl</dc:language>
    <meta:user-defined meta:name="OVERHEIDop.locatietype/OVERHEIDop.gebiedsmarkering">Punt</meta:user-defined>
    <meta:user-defined meta:name="DC.title">Gemeente Huizen - Z.423246 - het kappen van bomen inzake rioolreconstructie - Omgevingsvergunning - 't Hardebuurt ('t Hardestraat / Zeilstraat / Roerstraat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277</meta:user-defined>
    <meta:user-defined meta:name="OVERHEIDop.GmbID/DC.identifier">gmb-2025-412277</meta:user-defined>
    <meta:user-defined meta:name="OVERHEIDop.versieInformatie"/>
  </office:meta>
</office:document-meta>
</file>