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23164 - het verwijderen van een Amerikaanse eik en een douglas spar - Omgevingsvergunning - Beukenlaan 8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23164</text:p>
            <text:p text:style-name="common-al">Ontvangstdatum: 16 september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12276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27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27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828</meta:user-defined>
    <meta:user-defined meta:name="DCTERMS.abstract">Gemeente Huizen - Z.423164 - het verwijderen van een Amerikaanse eik en een douglas spar - Omgevingsvergunning - Beukenlaan 8, Huizen</meta:user-defined>
    <dc:language>nl</dc:language>
    <meta:user-defined meta:name="OVERHEIDop.locatietype/OVERHEIDop.gebiedsmarkering">Punt</meta:user-defined>
    <meta:user-defined meta:name="DC.title">Gemeente Huizen - Z.423164 - het verwijderen van een Amerikaanse eik en een douglas spar - Omgevingsvergunning - Beukenlaan 8, Huizen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2276</meta:user-defined>
    <meta:user-defined meta:name="OVERHEIDop.GmbID/DC.identifier">gmb-2025-412276</meta:user-defined>
    <meta:user-defined meta:name="OVERHEIDop.versieInformatie"/>
  </office:meta>
</office:document-meta>
</file>