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3163 - het realiseren van een dakopbouw (het wijzigen van reeds verleende vergunning) - Omgevingsvergunning - Prinses Iren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3163</text:p>
            <text:p text:style-name="common-al">Ontvangstdatum: 16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1227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27</meta:user-defined>
    <meta:user-defined meta:name="DCTERMS.abstract">Gemeente Huizen - Z.423163 - het realiseren van een dakopbouw (het wijzigen van reeds verleende vergunning) - Omgevingsvergunning - Prinses Irenestraat 1</meta:user-defined>
    <dc:language>nl</dc:language>
    <meta:user-defined meta:name="OVERHEIDop.locatietype/OVERHEIDop.gebiedsmarkering">Adres</meta:user-defined>
    <meta:user-defined meta:name="DC.title">Gemeente Huizen - Z.423163 - het realiseren van een dakopbouw (het wijzigen van reeds verleende vergunning) - Omgevingsvergunning - Prinses Irenestraat 1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274</meta:user-defined>
    <meta:user-defined meta:name="OVERHEIDop.GmbID/DC.identifier">gmb-2025-412274</meta:user-defined>
    <meta:user-defined meta:name="OVERHEIDop.versieInformatie"/>
  </office:meta>
</office:document-meta>
</file>