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VERWIJDEREN VAN EEN AANHANGWAGEN de parkeerplaats op de Kolfb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VERWIJDEREN VAN EEN AANHANGWAGEN</text:p>
            <text:p text:style-name="common-al"/>
            <text:p text:style-name="common-al">De gemeente Hoorn besluit om de aanhangwagen, geparkeerd op de parkeerplaats op de Kolfbaan in Hoorn, te verwijderen. Het betreft een witte gesloten aanhangwagen, met een zilveren frame, zonder kenteken. De eigenaar van de aanhangwagen is onbekend. De aanhangwagen staat tenminste sinds 27 augustus 2025 op dezelfde locatie op de openbare weg. Het plaatsen van een aanhangwagen voor langer dan drie achtereenvolgende dagen op de openbare weg is in strijd met artikel 5:6, eerste lid van de Algemene plaatselijke verordening Hoorn. </text:p>
            <text:p text:style-name="common-al"/>
            <text:p text:style-name="common-al">Als u de eigenaar bent van deze aanhangwagen, dan verzoeken wij u de aanhangwagen binnen één week te verwijderen en zo te voorkomen dat de aanhangwagen wordt weggesleept. De aanhangwagen wordt na het wegslepen opgeslagen en/of (direct) vernietigd. </text:p>
            <text:p text:style-name="common-al"/>
            <text:p text:style-name="common-al">Bezwaar</text:p>
            <text:p text:style-name="common-al">Voor de mogelijkheid tot het indienen van een bezwaar zie elders op deze pagina.</text:p>
            <text:p text:style-name="common-al"/>
            <text:p text:style-name="common-al"/>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1227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7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7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BESLUIT TOT VERWIJDEREN VAN EEN AANHANGWAGEN de parkeerplaats op de Kolfbaan</meta:user-defined>
    <meta:user-defined meta:name="DCTERMS.W3CDTF/DCTERMS.available">2025-09-24</meta:user-defined>
    <meta:user-defined meta:name="DCTERMS.W3CDTF/OVERHEIDop.jaargang">2025</meta:user-defined>
    <meta:user-defined meta:name="OVERHEIDop.publicationIssue">412273</meta:user-defined>
    <meta:user-defined meta:name="OVERHEIDop.GmbID/DC.identifier">gmb-2025-412273</meta:user-defined>
    <meta:user-defined meta:name="OVERHEIDop.versieInformatie"/>
  </office:meta>
</office:document-meta>
</file>