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nopole Fest op de Appelmarkt en plein van Stedelijk Museum Schiedam op 20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Monopole Fest, organisatie Stedelijk Museum op de genoemde locaties op 20 september 2025 van 19.00 uur tot 00.00 uur. Feestelijke opening van de nieuwe Monopole.. </text:p>
            <text:p text:style-name="common-al">Vanaf 24 september 2025 ligt een afschrift van de aanvraag, gedurende zes weken ter inzage bij het Klant Contact Centrum (Omgevingsloket), Stadserf 1 te Schiedam (alleen op afspraak).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2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onopole Fest op de Appelmarkt en plein van Stedelijk Museum Schiedam op 20 september 2025</meta:user-defined>
    <meta:user-defined meta:name="DCTERMS.W3CDTF/DCTERMS.available">2025-09-24</meta:user-defined>
    <meta:user-defined meta:name="DCTERMS.W3CDTF/OVERHEIDop.jaargang">2025</meta:user-defined>
    <meta:user-defined meta:name="OVERHEIDop.publicationIssue">412269</meta:user-defined>
    <meta:user-defined meta:name="OVERHEIDop.GmbID/DC.identifier">gmb-2025-412269</meta:user-defined>
    <meta:user-defined meta:name="OVERHEIDop.versieInformatie"/>
  </office:meta>
</office:document-meta>
</file>