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een noodkap van 2 bomen - t.h.v. Broekfinne 131, 9213R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roekfinne 131, 9213RP De Wilgen, een gemeentelijke aanvraag voor een noodkap van 2 bomen, ontvangen: 19 september 2025. De aanvraag is geregistreerd onder zaaknummer Z2025-0000232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2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23</meta:user-defined>
    <meta:user-defined meta:name="DCTERMS.abstract">Aanvraag omgevingsvergunning: t.h.v. Broekfinne 131, 9213RP De Wilgen, een gemeentelijke aanvraag voor een noodkap van 2 bomen, ontvangen: 19 september 2025, zaaknummer: Z2025-00002323</meta:user-defined>
    <dc:language>nl</dc:language>
    <meta:user-defined meta:name="OVERHEIDop.locatietype/OVERHEIDop.gebiedsmarkering">Vlak</meta:user-defined>
    <meta:user-defined meta:name="DC.title">Gemeente Smallingerland - aanvraag omgevingsvergunning - een gemeentelijke aanvraag voor een noodkap van 2 bomen - t.h.v. Broekfinne 131, 9213RP De Wilgen</meta:user-defined>
    <meta:user-defined meta:name="DCTERMS.W3CDTF/DCTERMS.available">2025-09-24</meta:user-defined>
    <meta:user-defined meta:name="DCTERMS.W3CDTF/OVERHEIDop.jaargang">2025</meta:user-defined>
    <meta:user-defined meta:name="OVERHEIDop.publicationIssue">412266</meta:user-defined>
    <meta:user-defined meta:name="OVERHEIDop.GmbID/DC.identifier">gmb-2025-412266</meta:user-defined>
    <meta:user-defined meta:name="OVERHEIDop.versieInformatie"/>
  </office:meta>
</office:document-meta>
</file>