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ERWIJDEREN VAN EEN AANHANGWAGEN op de parkeerplaats op de Anodeweg thv nr.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WAGEN</text:p>
            <text:p text:style-name="common-al"/>
            <text:p text:style-name="common-al">De gemeente Hoorn besluit om de aanhangwagen, geparkeerd op de parkeerplaats op de Anodeweg ter hoogte van nummer 9 in Hoorn, te verwijderen. Het betreft een witte aanhangwagen, met een grijs zeil, zonder kenteken. De eigenaar van de aanhangwagen is onbekend. De aanhangwagen staat tenminste sinds 5 september 2025 op dezelfde locatie op de openbare weg. Het plaatsen van een aanhangwagen voor langer dan drie achtereenvolgende dagen op de openbare weg is in strijd met artikel 5:6, eerste lid van de Algemene plaatselijke verordening Hoorn. </text:p>
            <text:p text:style-name="common-al"/>
            <text:p text:style-name="common-al">Als u de eigenaar bent van deze aanhangwagen, dan verzoeken wij u de aanhangwagen binnen één week te verwijderen en zo te voorkomen dat de aanhangwagen wordt weggesleept. 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common-al"/>
            <text:p text:style-name="common-al">\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2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VERWIJDEREN VAN EEN AANHANGWAGEN op de parkeerplaats op de Anodeweg thv nr. 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65</meta:user-defined>
    <meta:user-defined meta:name="OVERHEIDop.GmbID/DC.identifier">gmb-2025-412265</meta:user-defined>
    <meta:user-defined meta:name="OVERHEIDop.versieInformatie"/>
  </office:meta>
</office:document-meta>
</file>