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ruug Pieken &amp; Vrienden van carnaval op Straot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 en toestemmingen)</text:p>
            <text:p text:style-name="common-al">Activiteit(en):			houden van een evenement [art. 2:24 en 2:25 APV]	</text:p>
            <text:p text:style-name="common-al">Naam evenement:	Vruug Pieken &amp; Vrienden van carnaval op Straot </text:p>
            <text:p text:style-name="common-al">Locatie:					Dorpsstraat 1 t/m 23 te Goirle en de Tilburgseweg 106 tot de groenperk </text:p>
            <text:p text:style-name="common-al">Datum evenement:	13 en 14 februari 2026</text:p>
            <text:p text:style-name="common-al">Ontvangstdatum:		11-09-2025</text:p>
            <text:p text:style-name="common-al">Zaaknummer:			1025803</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226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6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5803</meta:user-defined>
    <dc:language>nl</dc:language>
    <meta:user-defined meta:name="OVERHEIDop.locatietype/OVERHEIDop.gebiedsmarkering">Vlak</meta:user-defined>
    <meta:user-defined meta:name="DC.title">Aanvraag evenementenvergunning ‘Vruug Pieken &amp; Vrienden van carnaval op Straot ’</meta:user-defined>
    <meta:user-defined meta:name="DCTERMS.W3CDTF/DCTERMS.available">2025-09-24</meta:user-defined>
    <meta:user-defined meta:name="DCTERMS.W3CDTF/OVERHEIDop.jaargang">2025</meta:user-defined>
    <meta:user-defined meta:name="OVERHEIDop.publicationIssue">412262</meta:user-defined>
    <meta:user-defined meta:name="OVERHEIDop.GmbID/DC.identifier">gmb-2025-412262</meta:user-defined>
    <meta:user-defined meta:name="OVERHEIDop.versieInformatie"/>
  </office:meta>
</office:document-meta>
</file>