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tocht, Zwitsalterrein Vlijtseweg Apeldoorn d.d. 3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 januari 2025</text:p>
            <text:p text:style-name="common-al">Omschrijving: Bevrijdingstocht en re enactment</text:p>
            <text:p text:style-name="common-al">Locatie: Zwitslaterrein Vlijtseweg, 7317 AG Apeldoorn</text:p>
            <text:p text:style-name="common-al">Zaaknummer: 02005592636</text:p>
            <text:p text:style-name="common-al">Datum evenement: 3 mei 2025</text:p>
            <text:p text:style-name="last-al">Tijdstip evenement: 10: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2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92636</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bevrijdingstocht, Zwitsalterrein Vlijtseweg Apeldoorn d.d. 3 mei 2025</meta:user-defined>
    <meta:user-defined meta:name="DCTERMS.W3CDTF/DCTERMS.available">2025-01-31</meta:user-defined>
    <meta:user-defined meta:name="DCTERMS.W3CDTF/OVERHEIDop.jaargang">2025</meta:user-defined>
    <meta:user-defined meta:name="OVERHEIDop.publicationIssue">41226</meta:user-defined>
    <meta:user-defined meta:name="OVERHEIDop.GmbID/DC.identifier">gmb-2025-41226</meta:user-defined>
    <meta:user-defined meta:name="OVERHEIDop.versieInformatie"/>
  </office:meta>
</office:document-meta>
</file>