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houtopstanden op locatie Aelserhof te Elsloo én op de locaties Omphaliusplein, Stadhouderslaan, Van Praatstraat en Hoppenkampstraat te Stein</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kappen van houtopstanden op locatie Aelserhof te Elsloo én op de locaties Omphaliusplein, Stadhouderslaan, Van Praatstraat en Hoppenkampstraat te Stein. De aanvraag is geregistreerd onder zaaknummer Z2025-0000075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2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houtopstanden op locatie Aelserhof te Elsloo én op de locaties Omphaliusplein, Stadhouderslaan, Van Praatstraat en Hoppenkampstraat te Stein</meta:user-defined>
    <meta:user-defined meta:name="DCTERMS.W3CDTF/DCTERMS.available">2025-09-24</meta:user-defined>
    <meta:user-defined meta:name="DCTERMS.W3CDTF/OVERHEIDop.jaargang">2025</meta:user-defined>
    <meta:user-defined meta:name="OVERHEIDop.publicationIssue">412259</meta:user-defined>
    <meta:user-defined meta:name="OVERHEIDop.GmbID/DC.identifier">gmb-2025-412259</meta:user-defined>
    <meta:user-defined meta:name="OVERHEIDop.versieInformatie"/>
  </office:meta>
</office:document-meta>
</file>