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regels in het omgevingsplan aan van Haestrechtstraat 15 D, 5171 RB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Haestrechtstraat 15 D, 5171 RB Kaatsheuvel,</text:span> het afwijken van regels in het omgevingsplan (0809Z2514023 ontvangen 19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225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514023</meta:user-defined>
    <dc:language>nl</dc:language>
    <meta:user-defined meta:name="OVERHEIDop.locatietype/OVERHEIDop.gebiedsmarkering">Punt</meta:user-defined>
    <meta:user-defined meta:name="DC.title">Aanvraag vergunning voor het afwijken van regels in het omgevingsplan aan van Haestrechtstraat 15 D, 5171 RB Kaatsheuv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258</meta:user-defined>
    <meta:user-defined meta:name="OVERHEIDop.GmbID/DC.identifier">gmb-2025-412258</meta:user-defined>
    <meta:user-defined meta:name="OVERHEIDop.versieInformatie"/>
  </office:meta>
</office:document-meta>
</file>