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Oktoberfest EpeMarktplein 4A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Oktoberfest Epe aan Marktplein 4A, 8161EE Epe. Datum besluit: 22-09-2025</text:p>
            <text:p text:style-name="common-al">Zaaknummer: 1354829</text:p>
            <text:p text:style-name="common-al">Datum en tijdstip ontheffing: Zaterdag 18 oktober van 18:00 -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22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63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Oktoberfest EpeMarktplein 4A, 8161EE Ep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57</meta:user-defined>
    <meta:user-defined meta:name="OVERHEIDop.GmbID/DC.identifier">gmb-2025-412257</meta:user-defined>
    <meta:user-defined meta:name="OVERHEIDop.versieInformatie"/>
  </office:meta>
</office:document-meta>
</file>