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7179 - het stuken van de buitengevel - Omgevingsvergunning - Veldweg 6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7179</text:p>
            <text:p text:style-name="common-al">De beslistermijn is met zes weken verlengd tot en met 29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96</meta:user-defined>
    <meta:user-defined meta:name="DCTERMS.abstract">Gemeente Huizen - Z.417179 - het stuken van de buitengevel - Omgevingsvergunning - Veldweg 6a, Huizen</meta:user-defined>
    <dc:language>nl</dc:language>
    <meta:user-defined meta:name="OVERHEIDop.locatietype/OVERHEIDop.gebiedsmarkering">Adres</meta:user-defined>
    <meta:user-defined meta:name="DC.title">Gemeente Huizen - Z.417179 - het stuken van de buitengevel - Omgevingsvergunning - Veldweg 6a, 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52</meta:user-defined>
    <meta:user-defined meta:name="OVERHEIDop.GmbID/DC.identifier">gmb-2025-412252</meta:user-defined>
    <meta:user-defined meta:name="OVERHEIDop.versieInformatie"/>
  </office:meta>
</office:document-meta>
</file>