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935 - het kappen van een naaldboom in het voorerf - Omgevingsvergunning - Jacob van Heems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935</text:p>
            <text:p text:style-name="common-al">Ontvangstdatum: 14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3</meta:user-defined>
    <meta:user-defined meta:name="DCTERMS.abstract">Gemeente Huizen - Z.422935 - het kappen van een naaldboom in het voorerf - Omgevingsvergunning - Jacob van Heemskerkstraat 21</meta:user-defined>
    <dc:language>nl</dc:language>
    <meta:user-defined meta:name="OVERHEIDop.locatietype/OVERHEIDop.gebiedsmarkering">Adres</meta:user-defined>
    <meta:user-defined meta:name="DC.title">Gemeente Huizen - Z.422935 - het kappen van een naaldboom in het voorerf - Omgevingsvergunning - Jacob van Heemskerkstraat 2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51</meta:user-defined>
    <meta:user-defined meta:name="OVERHEIDop.GmbID/DC.identifier">gmb-2025-412251</meta:user-defined>
    <meta:user-defined meta:name="OVERHEIDop.versieInformatie"/>
  </office:meta>
</office:document-meta>
</file>