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Schooldreef ongenummerd, kadastraal bekend als HUL00 S 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met garage bouwen aan Heikant, Schooldreef ongenummerd, kadastraal bekend als HUL00 S 798</text:span>
          </text:p>
            <text:p text:style-name="common-al">De gemeente Gemeente Hulst heeft een aanvraag voor een omgevingsvergunning ontvangen. De vergunning is aangevraagd voor een woning met garage bouwen aan Heikant, Schooldreef ongenummerd, kadastraal bekend als HUL00 S 798.</text:p>
            <text:p text:style-name="common-al">
            
          </text:p>
            <text:p text:style-name="common-al">Zaaknummer: 06779105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2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519</meta:user-defined>
    <meta:user-defined meta:name="DCTERMS.abstract">Aanvraag vergunning voor 0677910519 een woning met garage bouwen aan Heikant, Schooldreef ongenummerd, kadastraal bekend als HUL00 S 798</meta:user-defined>
    <dc:language>nl</dc:language>
    <meta:user-defined meta:name="OVERHEIDop.locatietype/OVERHEIDop.gebiedsmarkering">Vlak</meta:user-defined>
    <meta:user-defined meta:name="DC.title">Aanvraag omgevingsvergunning, Heikant, Schooldreef ongenummerd, kadastraal bekend als HUL00 S 79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45</meta:user-defined>
    <meta:user-defined meta:name="OVERHEIDop.GmbID/DC.identifier">gmb-2025-412245</meta:user-defined>
    <meta:user-defined meta:name="OVERHEIDop.versieInformatie"/>
  </office:meta>
</office:document-meta>
</file>