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scheidingswand (brand compartimentering), Zeeheldenstraat 20A-8 &amp; 20A-9, 9675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9/2025, aanbrengen scheidingswand (brand compartimentering), Zeeheldenstraat 20A-8 &amp; 20A-9, 9675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2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scheidingswand (brand compartimentering), Zeeheldenstraat 20A-8 &amp; 20A-9, 9675 AJ Winscho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44</meta:user-defined>
    <meta:user-defined meta:name="OVERHEIDop.GmbID/DC.identifier">gmb-2025-412244</meta:user-defined>
    <meta:user-defined meta:name="OVERHEIDop.versieInformatie"/>
  </office:meta>
</office:document-meta>
</file>