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lcoholvergunning APV (Algemene plaatselijke verordening gemeente Oldambt) en/of Bijzondere Wetgeving voor het exploiteren van een openbare inrichting op het adres Hoofdstraat 60 in Nieu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Alcoholvergunning voor het exploiteren van een openbare inrichting op het adres Hoofdstraat 60 in Nieuwolda. Het betreft de exploitatie van dorpshuis ’t Trefpunt. Verleend en verzonden op 19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22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2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Alcoholvergunning APV (Algemene plaatselijke verordening gemeente Oldambt) en/of Bijzondere Wetgeving voor het exploiteren van een openbare inrichting op het adres Hoofdstraat 60 in Nieuwolda</meta:user-defined>
    <meta:user-defined meta:name="DCTERMS.W3CDTF/DCTERMS.available">2025-09-24</meta:user-defined>
    <meta:user-defined meta:name="DCTERMS.W3CDTF/OVERHEIDop.jaargang">2025</meta:user-defined>
    <meta:user-defined meta:name="OVERHEIDop.publicationIssue">412243</meta:user-defined>
    <meta:user-defined meta:name="OVERHEIDop.GmbID/DC.identifier">gmb-2025-412243</meta:user-defined>
    <meta:user-defined meta:name="OVERHEIDop.versieInformatie"/>
  </office:meta>
</office:document-meta>
</file>