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merige Wei 6, 8567 HM Oudemirdum: verleende omgevingsvergunning omzetten van wkk naar groengasunit. (Z.812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Melkveebedrijf De Betonpleats.</text:p>
            <text:p text:style-name="common-al">Betreft: het wijzigen van de co-vergister.</text:p>
            <text:p text:style-name="common-al">Locatie: Liemerige Wei 6 te Oudemirdum, gemeente De Fryske Marren.</text:p>
            <text:p text:style-name="common-al">
            
          </text:p>
            <text:p text:style-name="common-al">Het college van B&amp;W verleent de gevraagde vergunning onder kenmerk 2024-FUMO-0095274 en 2025-FUMO-0104228.</text:p>
            <text:p text:style-name="common-al">
            
          </text:p>
            <text:p text:style-name="common-al">Belanghebbenden kunnen tegen de beschikking binnen zes weken na de verzenddatum van het besluit bezwaar maken bij het college van burgemeester en wethouders van de gemeente De Fryske Marren.</text:p>
            <text:p text:style-name="common-al">
            
          </text:p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>
            
          </text:p>
            <text:p text:style-name="common-al"> De beschikking ligt ter inzage:</text:p>
            <text:p text:style-name="common-al">- bij de FUMO, elke werkdag van 9.00 tot 16.00 uur (vooraf contact opnemen);</text:p>
            <text:p text:style-name="common-al">- in het gemeentehuis van de betreffende gemeente (vooraf contact opnemen).</text:p>
            <text:p text:style-name="common-al">
            
          </text:p>
            <text:p text:style-name="common-al"> Bezwaarschriften moeten bevatten: naam en adres, het kenmerk van het betreffende besluit, motivering, datum en ondertekening.</text:p>
            <text:p text:style-name="common-al">
            
          </text:p>
            <text:p text:style-name="last-al"> Bezwaarschriften kunt u sturen naar: gemeente De Fryske Marren, Postbus 101, 8500 AC Jo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224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2799</meta:user-defined>
    <dc:language>nl</dc:language>
    <meta:user-defined meta:name="OVERHEIDop.locatietype/OVERHEIDop.gebiedsmarkering">Punt</meta:user-defined>
    <meta:user-defined meta:name="DC.title">Liemerige Wei 6, 8567 HM Oudemirdum: verleende omgevingsvergunning omzetten van wkk naar groengasunit. (Z.812799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240</meta:user-defined>
    <meta:user-defined meta:name="OVERHEIDop.GmbID/DC.identifier">gmb-2025-412240</meta:user-defined>
    <meta:user-defined meta:name="OVERHEIDop.versieInformatie"/>
  </office:meta>
</office:document-meta>
</file>