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t Trefpunt op het adres Hoofdstraat 60 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t Trefpunt op het adres Hoofdstraat 60 in Nieuwolda. Het betreft de exploitatie van het dorpshuis ‘Trefpunt in Nieuwolda. Verleend en verzonden op 19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t Trefpunt op het adres Hoofdstraat 60 in Nieuwolda</meta:user-defined>
    <meta:user-defined meta:name="DCTERMS.W3CDTF/DCTERMS.available">2025-09-24</meta:user-defined>
    <meta:user-defined meta:name="DCTERMS.W3CDTF/OVERHEIDop.jaargang">2025</meta:user-defined>
    <meta:user-defined meta:name="OVERHEIDop.publicationIssue">412237</meta:user-defined>
    <meta:user-defined meta:name="OVERHEIDop.GmbID/DC.identifier">gmb-2025-412237</meta:user-defined>
    <meta:user-defined meta:name="OVERHEIDop.versieInformatie"/>
  </office:meta>
</office:document-meta>
</file>