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7">
      <text:list-level-style-bullet style:num-suffix="" text:bullet-char="​" text:level="1">
        <style:list-level-properties text:min-label-width="10mm"/>
      </text:list-level-style-bullet>
    </text:list-style>
    <text:list-style style:name="id1-3-2-1-1-9-8">
      <text:list-level-style-bullet style:num-suffix="" text:bullet-char="​" text:level="1">
        <style:list-level-properties text:min-label-width="10mm"/>
      </text:list-level-style-bullet>
    </text:list-style>
    <text:list-style style:name="id1-3-2-1-1-9-9">
      <text:list-level-style-bullet style:num-suffix=""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rstelbesluit Buitengebied Someren - Deelgebied 2 (Ruiter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1 september 2025 het bestemmingsplan “Herstelbesluit Buitengebied Someren - Deelgebied 2 (Ruiter 28) ”, met identificatienummer NL.IMRO.0847.BP02018021-VS03 heeft vastgesteld.</text:p>
            <text:p text:style-name="common-al"/>
            <text:p text:style-name="tussenkopcur">Inhoud bestemmingsplan </text:p>
            <text:p text:style-name="common-al">Met dit herstelbesluit wordt beoogd het geconstateerde gebrek van de uitspraak van 26 maart 2025 van de Afdeling Bestuursrechtspraak van de Raad van State te herstellen, en daarmee het besluit van 12 september 2024 tot vaststelling van het bestemmingsplan ‘Herstelbesluit Buitengebied Someren – Deelgebied 2’ op enkele onderdelen te wijzigen. De Omgevingsdienst Zuidoost-Brabant heeft een aanvullend geluidonderzoek uitgevoerd op het perceel Ruiter 28. Op basis van dit aanvullende onderzoek worden de volgende voorwaarden voor de locatie Ruiter 28 in de planregels opgenomen:</text:p>
            <text:list text:style-name="id1-3-2-1-1-9">
              <text:list-item text:style-override="id1-3-2-1-1-9-1">
                <text:number>•</text:number>
                <text:p text:style-name="al">Ten hoogste één slaapkamer is op de begane grond toegestaan onder de</text:p>
              </text:list-item>
              <text:list-item text:style-override="id1-3-2-1-1-9-2">
                <text:number/>
                <text:p text:style-name="al">voorwaarde dat die slaapkamer geen te openen delen heeft in de west- en</text:p>
              </text:list-item>
              <text:list-item text:style-override="id1-3-2-1-1-9-3">
                <text:number/>
                <text:p text:style-name="al">zuidgevel van de woning.</text:p>
              </text:list-item>
              <text:list-item text:style-override="id1-3-2-1-1-9-4">
                <text:number>•</text:number>
                <text:p text:style-name="al">De westgevel en zuidgevel van de woning moet op verdiepingshoogte</text:p>
              </text:list-item>
              <text:list-item text:style-override="id1-3-2-1-1-9-5">
                <text:number/>
                <text:p text:style-name="al">(alles boven begane grond niveau) uitgevoerd worden als dove gevel. Dit</text:p>
              </text:list-item>
              <text:list-item text:style-override="id1-3-2-1-1-9-6">
                <text:number/>
                <text:p text:style-name="al">betekent dat de gevels geen te openen delen mogen bevatten. Op de</text:p>
              </text:list-item>
              <text:list-item text:style-override="id1-3-2-1-1-9-7">
                <text:number/>
                <text:p text:style-name="al">achtergevel mag hiervan afgeweken worden als de ramen voorzien zijn van</text:p>
              </text:list-item>
              <text:list-item text:style-override="id1-3-2-1-1-9-8">
                <text:number/>
                <text:p text:style-name="al">een voorziening, zoals een voorzetvenster (bijvoorbeeld Silent Air of</text:p>
              </text:list-item>
              <text:list-item text:style-override="id1-3-2-1-1-9-9">
                <text:number/>
                <text:p text:style-name="al">Hafenfenster) dat het geluidsniveau met ten minste 14 dB(A) dempt.</text:p>
              </text:list-item>
              <text:list-item text:style-override="id1-3-2-1-1-9-10">
                <text:number>•</text:number>
                <text:p text:style-name="al">De niet-geluidgevoelige gevels met bouwkundige maatregelen zijn in de</text:p>
              </text:list-item>
              <text:list-item text:style-override="id1-3-2-1-1-9-11">
                <text:number/>
                <text:p text:style-name="al">regels beschreven en aangeduid op de verbeelding.</text:p>
              </text:list-item>
              <text:list-item text:style-override="id1-3-2-1-1-9-12">
                <text:number>•</text:number>
                <text:p text:style-name="al">De erfafscheiding/het scherm mag geen openingen/kieren bevatten. </text:p>
              </text:list-item>
            </text:list>
            <text:p text:style-name="common-al"/>
            <text:p text:style-name="common-al"/>
            <text:p text:style-name="tussenkopcur">Stukken ter inzage</text:p>
            <text:p text:style-name="common-al">Het herstelbesluit ligt met de bijbehorende stukken vanaf 25 september 2025 gedurende 4 weken ter inzage. De zienswijzentermijn loopt met ingang van 26 september 2025 tot en met 23 oktober 2025.</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21-VS03. </text:p>
            <text:p text:style-name="common-al"/>
            <text:p text:style-name="common-al">
            <text:span text:style-name="nadrukvet">Zienswijze</text:span>
          </text:p>
            <text:p text:style-name="common-al">Bent u het niet eens met dit besluit herstelbesluit?</text:p>
            <text:p text:style-name="common-al">Dan kunt u, als belanghebbende, hiertegen binnen de termijn zienswijze indienen over de wijze waarop het bestemmingsplan ‘Buitengebied Someren – Deelgebied 2’ is hersteld.</text:p>
            <text:p text:style-name="common-al">De zienswijze moet u gedateerd, gemotiveerd en ondertekend, sturen naar de Afdeling bestuursrechtspraak van de Raad van State, postbus 20019, 2500 EA Den Haag. U kunt uw zienswijze digitaal indienen. Hoe u dit kunt doen, kunt u lezen op de website: https://loket.raadvanstate.nl/digitaal-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2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8021-VS03</meta:user-defined>
    <meta:user-defined meta:name="OVERHEIDop.Plansoort/OVERHEIDop.plansoort">bestemmings- of omgevingsplan</meta:user-defined>
    <meta:user-defined meta:name="OVERHEIDop.referentienummer">0847200623232</meta:user-defined>
    <meta:user-defined meta:name="DCTERMS.abstract">Vastgesteld bestemmingsplan Herstelbesluit Buitengebied Someren - Deelgebied 2 Ruiter 28</meta:user-defined>
    <dc:language>nl</dc:language>
    <meta:user-defined meta:name="OVERHEIDop.locatietype/OVERHEIDop.gebiedsmarkering">Adres</meta:user-defined>
    <meta:user-defined meta:name="DC.title">Vastgesteld bestemmingsplan Herstelbesluit Buitengebied Someren - Deelgebied 2 (Ruiter 28)</meta:user-defined>
    <meta:user-defined meta:name="DCTERMS.W3CDTF/DCTERMS.available">2025-09-25</meta:user-defined>
    <meta:user-defined meta:name="DCTERMS.W3CDTF/OVERHEIDop.jaargang">2025</meta:user-defined>
    <meta:user-defined meta:name="OVERHEIDop.publicationIssue">412228</meta:user-defined>
    <meta:user-defined meta:name="OVERHEIDop.GmbID/DC.identifier">gmb-2025-412228</meta:user-defined>
    <meta:user-defined meta:name="OVERHEIDop.versieInformatie"/>
  </office:meta>
</office:document-meta>
</file>