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Kuchentreff Stadskanaal in de periode van 17 t/m 31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32 reclame-driehoeksborden ten behoeve van Kuchentreff Stadskanaal in de periode van 17 oktober 2025 t/m 31 oktober 2025. Verleend en verzonden op 18 septem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222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2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2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Kuchentreff Stadskanaal in de periode van 17 t/m 31 oktober 2025</meta:user-defined>
    <meta:user-defined meta:name="DCTERMS.W3CDTF/DCTERMS.available">2025-09-24</meta:user-defined>
    <meta:user-defined meta:name="DCTERMS.W3CDTF/OVERHEIDop.jaargang">2025</meta:user-defined>
    <meta:user-defined meta:name="OVERHEIDop.publicationIssue">412224</meta:user-defined>
    <meta:user-defined meta:name="OVERHEIDop.GmbID/DC.identifier">gmb-2025-412224</meta:user-defined>
    <meta:user-defined meta:name="OVERHEIDop.versieInformatie"/>
  </office:meta>
</office:document-meta>
</file>