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9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9 5731SH Mierlo</text:p>
            <text:p text:style-name="common-al">Verzenddatum besluit: 15-09-2025</text:p>
            <text:p text:style-name="common-al">Omschrijving: clubgebouw HC vernieuwen</text:p>
            <text:p text:style-name="common-al">Zaaknummer: 1771270220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22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2207</meta:user-defined>
    <meta:user-defined meta:name="DCTERMS.abstract">Oudvensestraat 9 Mierlo - clubgebouw HC vernieuw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udvensestraat 9 5731SH Mierlo</meta:user-defined>
    <meta:user-defined meta:name="DCTERMS.W3CDTF/DCTERMS.available">2025-09-24</meta:user-defined>
    <meta:user-defined meta:name="DCTERMS.W3CDTF/OVERHEIDop.jaargang">2025</meta:user-defined>
    <meta:user-defined meta:name="OVERHEIDop.publicationIssue">412219</meta:user-defined>
    <meta:user-defined meta:name="OVERHEIDop.GmbID/DC.identifier">gmb-2025-412219</meta:user-defined>
    <meta:user-defined meta:name="OVERHEIDop.versieInformatie"/>
  </office:meta>
</office:document-meta>
</file>