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linkerstraat 24, 9682 RD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9/2025, bouwen woning, Klinkerstraat 24, 9682 RD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2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linkerstraat 24, 9682 RD Oostwol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17</meta:user-defined>
    <meta:user-defined meta:name="OVERHEIDop.GmbID/DC.identifier">gmb-2025-412217</meta:user-defined>
    <meta:user-defined meta:name="OVERHEIDop.versieInformatie"/>
  </office:meta>
</office:document-meta>
</file>