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Coornhertstraat 18 en 18 BS, 3521XH Utrecht, GU-Z2025-00310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Coornhertstraat 18 en 18 BS, 3521XH Utrecht</text:p>
            <text:p text:style-name="common-al">De aanvraag betreft een vergunning voor het kadastraal splitsen van een gebouw in twee appartementsrechten</text:p>
            <text:p text:style-name="common-al">Ons kenmerk: GU-Z2025-0031099</text:p>
            <text:p text:style-name="common-al">Datum ontvangst aanvraag: 21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221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1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1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1099</meta:user-defined>
    <meta:user-defined meta:name="DCTERMS.abstract">Aanvraag vergunning voor het kadastraal splitsen van een gebouw in twee appartementsrechten, Coornhertstraat 18 en 18 BS, 3521XH Utrecht, GU-Z2025-0031099</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Coornhertstraat 18 en 18 BS, 3521XH Utrecht, GU-Z2025-0031099</meta:user-defined>
    <meta:user-defined meta:name="DCTERMS.W3CDTF/DCTERMS.available">2025-09-24</meta:user-defined>
    <meta:user-defined meta:name="DCTERMS.W3CDTF/OVERHEIDop.jaargang">2025</meta:user-defined>
    <meta:user-defined meta:name="OVERHEIDop.publicationIssue">412216</meta:user-defined>
    <meta:user-defined meta:name="OVERHEIDop.GmbID/DC.identifier">gmb-2025-412216</meta:user-defined>
    <meta:user-defined meta:name="OVERHEIDop.versieInformatie"/>
  </office:meta>
</office:document-meta>
</file>