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Subsidieregeling Lokale Aanpak Isolatie gemeente Venray</text:p>
      <text:section text:name="regeling_id1-3-2" text:style-name="regeling">
        <text:section text:name="aanhef_id1-3-2-1" text:style-name="aanhef">
          <text:section text:name="preambule_id1-3-2-1-1" text:style-name="preambule">
            <text:p text:style-name="al">
            <text:span text:style-name="nadrukvet">De college van burgemeester en wethouders van Venray,</text:span>
          </text:p>
            <text:p text:style-name="al"/>
            <text:p text:style-name="al">Overwegende dat, </text:p>
            <text:p text:style-name="al"/>
            <text:list text:style-name="id1-3-2-1-1-5">
              <text:list-item text:style-override="id1-3-2-1-1-5-1">
                <text:number>-</text:number>
                <text:p text:style-name="al">er vanuit het Rijk gelden zijn ontvangen voor het nemen van energiebesparende maatregelen in slecht geïsoleerde koopwoningen met een WOZ-waarde tot € 429.300, - NHG-grens op 1 januari 2022;</text:p>
              </text:list-item>
              <text:list-item text:style-override="id1-3-2-1-1-5-2">
                <text:number>-</text:number>
                <text:p text:style-name="al">het gewenst is om energiebesparende maatregelen zoals glasisolatie, gevelisolatie, dakisolatie en (zolder)vloerisolatie, in bestaande particuliere woningen te stimuleren omdat deze maatregelen bijdragen aan de doelstelling om de energievraag van gemeente Venray te reduceren en energiearmoede te verminderen;</text:p>
              </text:list-item>
              <text:list-item text:style-override="id1-3-2-1-1-5-3">
                <text:number>-</text:number>
                <text:p text:style-name="al">voor het opzetten van de lokale aanpak isolatie binnen de regio Noord- en Midden-Limburg gebruik wordt gemaakt van het Meerjarige Collectieve Ontzorgingsprogramma;</text:p>
              </text:list-item>
              <text:list-item text:style-override="id1-3-2-1-1-5-4">
                <text:number>-</text:number>
                <text:p text:style-name="al">het wenselijk is om voor de uitvoering van deze lokale aanpak isolatie een subsidieregeling vast te stellen;</text:p>
              </text:list-item>
            </text:list>
            <text:p text:style-name="al">gelet op de Algemene subsidieverordening gemeente Venray;</text:p>
            <text:p text:style-name="al"/>
            <text:p text:style-name="al">
            <text:span text:style-name="nadrukvet">besluit: </text:span>
          </text:p>
            <text:p text:style-name="al">
            <text:span text:style-name="nadrukvet">Vast te stellen de Subsidieregeling Lokale Aanpak Isolatie gemeente Venray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text:span text:style-name="nadrukcur">ASV</text:span>: Algemene Subsidieverordening gemeente Venray;</text:p>
              </text:list-item>
              <text:list-item text:style-override="id1-3-2-2-1-3-2">
                <text:number>b.</text:number>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3-3">
                <text:number>c.</text:number>
                <text:p text:style-name="al">
                <text:span text:style-name="nadrukcur">college</text:span>: college van burgemeester en wethouders van de gemeente Venray;</text:p>
              </text:list-item>
              <text:list-item text:style-override="id1-3-2-2-1-3-4">
                <text:number>d.</text:number>
                <text:p text:style-name="al">
                <text:span text:style-name="nadrukcur">doe-het-zelf</text:span>: de keuzemogelijkheid van de eigenaar-bewoner, die één of meer energiebesparende isolatiemaatregelen eventueel in combinatie met een energiezuinige ventilatiemaatregel uitvoert of laat uitvoeren zonder tussenkomst van een bouwbedrijf;</text:p>
              </text:list-item>
              <text:list-item text:style-override="id1-3-2-2-1-3-5">
                <text:number>e.</text:number>
                <text:p text:style-name="al">
                <text:span text:style-name="nadrukcur">eigenaar-bewoner</text:span>: de natuurlijke persoon die een woning in eigendom heeft en waarin hij zijn hoofdverblijf heeft of direct na renovatie van deze woning zal hebben. </text:p>
              </text:list-item>
              <text:list-item text:style-override="id1-3-2-2-1-3-6">
                <text:number>f.</text:number>
                <text:p text:style-name="al">
                <text:span text:style-name="nadrukcur">energielabel</text:span>: energielabel als bedoeld in bijlage I bij artikel 1 van het Besluit bouwwerken leefomgeving;</text:p>
              </text:list-item>
              <text:list-item text:style-override="id1-3-2-2-1-3-7">
                <text:number>g.</text:number>
                <text:p text:style-name="al">
                <text:span text:style-name="nadrukcur">energiebesparende isolatiemaatregel</text:span>: energiebesparende isolatiemaatregel die voldoet aan de voorwaarden voor natuurvriendelijke isoleren, alsmede de minimale isolatiewaarden en minimale m2-eisen zoals omschreven in de ISDE;</text:p>
              </text:list-item>
              <text:list-item text:style-override="id1-3-2-2-1-3-8">
                <text:number>h.</text:number>
                <text:p text:style-name="al">
                <text:span text:style-name="nadrukcur">energiezuinige ventilatiemaatregel</text:span>: energiezuinige ventilatiemaatregel die voor de eerste keer wordt aangelegd, zoals omschreven in de SPUK LAI. Het betreft een systeem voor balansventilatie met warmte terugwinning met een rendement van ten minste 90%;</text:p>
              </text:list-item>
              <text:list-item text:style-override="id1-3-2-2-1-3-9">
                <text:number>i.</text:number>
                <text:p text:style-name="al">
                <text:span text:style-name="nadrukcur">intermediair</text:span>: Duurzaam Bouwloket Projecten B.V.;</text:p>
              </text:list-item>
              <text:list-item text:style-override="id1-3-2-2-1-3-10">
                <text:number>j.</text:number>
                <text:p text:style-name="al">
                <text:span text:style-name="nadrukcur">ISDE</text:span>: investeringssubsidie duurzame energie en energiebesparing als bedoeld in titel 4.5 van de Regeling nationale EZK- en LNV-subsidies;</text:p>
              </text:list-item>
              <text:list-item text:style-override="id1-3-2-2-1-3-11">
                <text:number>k.</text:number>
                <text:p text:style-name="al">
                <text:span text:style-name="nadrukcur">lokale aanpak isolatie</text:span>: isolatieprogramma binnen de regio Noord- en Midden-Limburg;</text:p>
              </text:list-item>
              <text:list-item text:style-override="id1-3-2-2-1-3-12">
                <text:number>l.</text:number>
                <text:p text:style-name="al">
                <text:span text:style-name="nadrukcur">natuurvriendelijk isoleren</text:span>: werkwijze bij het uitvoeren van energiebesparende isolatiemaatregelen volgens de voorwaarden die onder de landelijke lijn Natuur Vriendelijk Isoleren (NVI) gelden;</text:p>
              </text:list-item>
              <text:list-item text:style-override="id1-3-2-2-1-3-13">
                <text:number>m.</text:number>
                <text:p text:style-name="al">
                <text:span text:style-name="nadrukcur">ontzorgingsroute</text:span>: de keuzemogelijkheid van de eigenaar-bewoner om voor de uitvoering van de energiebesparende isolatiemaatregelen, een bouwbedrijf in te schakelen via de intermediair;</text:p>
              </text:list-item>
              <text:list-item text:style-override="id1-3-2-2-1-3-14">
                <text:number>n.</text:number>
                <text:p text:style-name="al">
                <text:span text:style-name="nadrukcur">Rc-waarde</text:span>: warmteweerstand van dichte constructies;</text:p>
              </text:list-item>
              <text:list-item text:style-override="id1-3-2-2-1-3-15">
                <text:number>o.</text:number>
                <text:p text:style-name="al">
                <text:span text:style-name="nadrukcur">Rd</text:span>
                <text:span text:style-name="nadrukcur">-waarde</text:span>/U-waarde: warmteweerstand van een materiaal/ product volgens de leverancier van het materiaal;</text:p>
              </text:list-item>
              <text:list-item text:style-override="id1-3-2-2-1-3-16">
                <text:number>p.</text:number>
                <text:p text:style-name="al">
                <text:span text:style-name="nadrukcur">slecht geïsoleerde woning</text:span>: woning van een eigenaar-bewoner op grondgebied van de gemeente Venray met een energielabelklasse D, E, F, G of indien een hoger label, of onbekend een met die labelklassen vergelijkbare energetische staat, waaronder wordt verstaan een woning waarin ten minste twee van de volgende bestaande bouwdelen, gelet op de criteria uit bijlage 1, niet of slecht geïsoleerd zijn:</text:p>
                <text:list text:style-name="id1-3-2-2-1-3-16-3">
                  <text:list-item text:style-override="id1-3-2-2-1-3-16-3-1">
                    <text:number>o</text:number>
                    <text:p text:style-name="al">de vloer en de bodem;</text:p>
                  </text:list-item>
                  <text:list-item text:style-override="id1-3-2-2-1-3-16-3-2">
                    <text:number>o</text:number>
                    <text:p text:style-name="al">de gevel, waaronder de spouwmuur;</text:p>
                  </text:list-item>
                  <text:list-item text:style-override="id1-3-2-2-1-3-16-3-3">
                    <text:number>o</text:number>
                    <text:p text:style-name="al">het dak en de zoldervloer en vlieringvloer;</text:p>
                  </text:list-item>
                  <text:list-item text:style-override="id1-3-2-2-1-3-16-3-4">
                    <text:number>o</text:number>
                    <text:p text:style-name="al">de ramen, panelen in kozijnen en deuren;</text:p>
                  </text:list-item>
                </text:list>
              </text:list-item>
              <text:list-item text:style-override="id1-3-2-2-1-3-17">
                <text:number>q.</text:number>
                <text:p text:style-name="al">
                <text:span text:style-name="nadrukcur">sociaal minimum</text:span>: het sociaal minimum is het minimale bedrag dat nodig is om in het levensonderhoud te kunnen voorzien, zoals gedefinieerd door de rijksoverheid;</text:p>
              </text:list-item>
              <text:list-item text:style-override="id1-3-2-2-1-3-18">
                <text:number>r.</text:number>
                <text:p text:style-name="al">
                <text:span text:style-name="nadrukcur">zelf-een-bedrijf-regelen</text:span>: de keuzemogelijkheid van de eigenaar-bewoner om voor de uitvoering van de energiebesparende isolatiemaatregelen en energiezuinige ventilatiemaatregelen, zelf een bouwbedrijf in te schakelen.</text:p>
              </text:list-item>
            </text:list>
          </text:section>
          <text:section text:name="artikel_id1-3-2-2-2" text:style-name="artikel">
            <text:p text:style-name="artikel_kop_titel"><text:span text:style-name="artikel_kop_label">Artikel</text:span> <text:span text:style-name="artikel_kop_nr">2</text:span> Doel van de subsidieregeling </text:p>
            <text:p text:style-name="al">Het doel van deze regeling is het bevorderen van verduurzaming van slecht geïsoleerde woningen door het (gedeeltelijk) subsidiëren van energiebesparende isolatiemaatregelen en energiezuinige ventilatiemaatregelen, en daarmee tevens de energielasten van de eigenaar-bewoners te verlagen, waarbij de drie manieren van uitvoering van de maatregelen als doe-het-zelf, door zelf-een-bedrijf-regelen of een ontzorgingsroute zijn.</text:p>
          </text:section>
          <text:section text:name="artikel_id1-3-2-2-3" text:style-name="artikel">
            <text:p text:style-name="artikel_kop_titel"><text:span text:style-name="artikel_kop_label">Artikel</text:span> <text:span text:style-name="artikel_kop_nr">3</text:span> Doelgroep van de subsidie</text:p>
            <text:p text:style-name="al">Een subsidie wordt uitsluitend verstrekt aan eigenaar-bewoners met een slecht geïsoleerde grondgebonden woning op het grondgebied van de gemeente Venray met een WOZ-waarde van maximaal € 429.300,- op 1 januari 2022. </text:p>
          </text:section>
          <text:section text:name="artikel_id1-3-2-2-4" text:style-name="artikel">
            <text:p text:style-name="artikel_kop_titel"><text:span text:style-name="artikel_kop_label">Artikel</text:span> <text:span text:style-name="artikel_kop_nr">4</text:span> Maatregelen die voor subsidie in aanmerking komen</text:p>
            <text:list text:style-name="id1-3-2-2-4-2">
              <text:list-item text:style-override="id1-3-2-2-4-2">
                <text:number>1.</text:number>
                <text:p text:style-name="al">Een subsidie wordt uitsluitend verstrekt voor de uitvoering van één of meerdere;</text:p>
                <text:list text:style-name="id1-3-2-2-4-2-3">
                  <text:list-item text:style-override="id1-3-2-2-4-2-3-1">
                    <text:number>a.</text:number>
                    <text:p text:style-name="al">energiebesparende isolatiemaatregelen </text:p>
                  </text:list-item>
                  <text:list-item text:style-override="id1-3-2-2-4-2-3-2">
                    <text:number>b.</text:number>
                    <text:p text:style-name="al">energiezuinige ventilatiemaatregelen. Een energiezuinige ventilatiemaatregel komt alleen voor subsidie in aanmerking als deze wordt gecombineerd met minimaal één energiebesparende isolatiemaatregel.</text:p>
                  </text:list-item>
                </text:list>
              </text:list-item>
              <text:list-item text:style-override="id1-3-2-2-4-3">
                <text:number>2.</text:number>
                <text:p text:style-name="al">De eigenaar-bewoner kan de maatregelen als bedoeld in het eerste lid uitsluitend op één van de volgende manieren (laten) uitvoeren:</text:p>
                <text:list text:style-name="id1-3-2-2-4-3-3">
                  <text:list-item text:style-override="id1-3-2-2-4-3-3-1">
                    <text:number>a.</text:number>
                    <text:p text:style-name="al">op basis van de ontzorgingsroute via de intermediair, die voor de eigenaar-bewoner in het kader van de ‘Lokale aanpak isolatie’ van de gemeente Venray een bouwbedrijf inschakelt voor het treffen van één of meerdere van de volgende energiebesparende isolatiemaatregelen:</text:p>
                    <text:list text:style-name="id1-3-2-2-4-3-3-1-3">
                      <text:list-item text:style-override="id1-3-2-2-4-3-3-1-3-1">
                        <text:number>i.</text:number>
                        <text:p text:style-name="al">Spouwmuurisolatie;</text:p>
                      </text:list-item>
                      <text:list-item text:style-override="id1-3-2-2-4-3-3-1-3-2">
                        <text:number>ii.</text:number>
                        <text:p text:style-name="al">Schuin dakisolatie binnenzijde of zolder-/ vlieringvloerisolatie;</text:p>
                      </text:list-item>
                      <text:list-item text:style-override="id1-3-2-2-4-3-3-1-3-3">
                        <text:number>iii.</text:number>
                        <text:p text:style-name="al">Vloer- of bodemisolatie;</text:p>
                      </text:list-item>
                      <text:list-item text:style-override="id1-3-2-2-4-3-3-1-3-4">
                        <text:number>iv.</text:number>
                        <text:p text:style-name="al">Glasisolatie;</text:p>
                      </text:list-item>
                    </text:list>
                  </text:list-item>
                  <text:list-item text:style-override="id1-3-2-2-4-3-3-2">
                    <text:number>b.</text:number>
                    <text:p text:style-name="al">op basis van de doe-het-zelf-route of op basis van de zelf-een-bedrijf-regelen-route voor het treffen van één of meerdere van de volgende energiebesparende isolatiemaatregelen:</text:p>
                    <text:list text:style-name="id1-3-2-2-4-3-3-2-3">
                      <text:list-item text:style-override="id1-3-2-2-4-3-3-2-3-1">
                        <text:number>i.</text:number>
                        <text:p text:style-name="al">Dakisolatie;</text:p>
                      </text:list-item>
                      <text:list-item text:style-override="id1-3-2-2-4-3-3-2-3-2">
                        <text:number>ii.</text:number>
                        <text:p text:style-name="al">Glasisolatie, eventueel in combinatie met kozijnpaneel- of deurisolatie;</text:p>
                      </text:list-item>
                      <text:list-item text:style-override="id1-3-2-2-4-3-3-2-3-3">
                        <text:number>iii.</text:number>
                        <text:p text:style-name="al">Zolder-/ vlieringvloerisolatie, niet gesubsidieerd i.c.m. sub i indien dit in dezelfde ruimte is uitgevoerd;</text:p>
                      </text:list-item>
                      <text:list-item text:style-override="id1-3-2-2-4-3-3-2-3-4">
                        <text:number>iv.</text:number>
                        <text:p text:style-name="al">Gevelisolatie, excl. spouwmuurisolatie;</text:p>
                      </text:list-item>
                    </text:list>
                  </text:list-item>
                </text:list>
              </text:list-item>
              <text:list-item text:style-override="id1-3-2-2-4-4">
                <text:number>3.</text:number>
                <text:p text:style-name="al">Enkel maatregelen die uitgevoerd zijn of worden op of na 1 januari 2025 komen in aanmerking voor subsidie.</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in aanmerking de in redelijkheid gemaakte directe kosten inclusief btw voor de uitvoering van een maatregel(en) als bedoeld in artikel 4.</text:p>
              </text:list-item>
              <text:list-item text:style-override="id1-3-2-2-5-3">
                <text:number>2.</text:number>
                <text:p text:style-name="al">Er wordt geen subsidie verleend voor de aanschaf, huur of het gebruik van onder meer (elektrische) gereedschappen en ladders voor het monteren en plaatsen van de maatregelen als bedoeld in artikel 4.</text:p>
              </text:list-item>
              <text:list-item text:style-override="id1-3-2-2-5-4">
                <text:number>3.</text:number>
                <text:p text:style-name="al">Met betrekking tot materiaalkosten komen alleen nieuwe, ongebruikte materialen die voor energiebesparing worden aangebracht voor subsidie in aanmerking (geen tweedehands en constructiematerialen of materialen voor de afwerking).</text:p>
              </text:list-item>
              <text:list-item text:style-override="id1-3-2-2-5-5">
                <text:number>4.</text:number>
                <text:p text:style-name="al">Arbeidsuren zijn niet subsidiabel als de maatregel via doe-het-zelf wordt uitgevoerd.</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subsidie bedraagt 100% van de subsidiabele kosten, tot maximaal € 1.250, - inclusief btw per woning.</text:p>
              </text:list-item>
              <text:list-item text:style-override="id1-3-2-2-6-3">
                <text:number>2.</text:number>
                <text:p text:style-name="al">Indien het inkomen van de eigenaar-bewoner lager is dan 130% van het sociaal minimum, wordt de subsidie vermeerderd tot maximaal € 6.000, - inclusief btw per woning. </text:p>
              </text:list-item>
              <text:list-item text:style-override="id1-3-2-2-6-4">
                <text:number>3.</text:number>
                <text:p text:style-name="al">De subsidie is te stapelen/combineren met andere subsidieregelingen zoals de landelijk beschikbare Investeringssubsidie Duurzaam Energie en Energiebesparing (ISDE). Het te verstrekken subsidiebedrag tezamen met die van andere subsidieregelingen bedraagt nooit meer dan 100% van de totale en daadwerkelijk gemaakte koste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voor subsidie op grond van deze regeling kan vanaf 8 november 2025 worden ingediend.</text:p>
              </text:list-item>
              <text:list-item text:style-override="id1-3-2-2-7-3">
                <text:number>2.</text:number>
                <text:p text:style-name="al">Een aanvraag kan worden ingediend voor nog uit te voeren maatregelen en, in het geval van een aanvraag op basis van doe-het-zelf of zelf-een-bedrijf-regelen, ook voor reeds uitgevoerde werkzaamheden, onverminderd het bepaalde in artikel 4, tweede lid sub b. Een aanvraag voor reeds uitgevoerde maatregelen dient binnen 24 maanden na uitvoering van de maatregelen te worden ingediend en mag niet eerder zijn uitgevoerd dan 01-01-2025. </text:p>
              </text:list-item>
              <text:list-item text:style-override="id1-3-2-2-7-4">
                <text:number>3.</text:number>
                <text:p text:style-name="al">De aanvraag wordt ingediend via een digitaal platform van de intermediair. De intermediair controleert de aanvraag en ondersteunt de aanvrager bij het aanvraagproces. </text:p>
              </text:list-item>
              <text:list-item text:style-override="id1-3-2-2-7-5">
                <text:number>4.</text:number>
                <text:p text:style-name="al">Een aanvraag is volledig voor verlening als deze de informatie bevat als bedoeld in het volgende lid onder a.</text:p>
              </text:list-item>
              <text:list-item text:style-override="id1-3-2-2-7-6">
                <text:number>5.</text:number>
                <text:p text:style-name="al">De aanvraag is volledig voor vaststelling van subsidie wanneer het college beschikt over de volgende informatie: </text:p>
                <text:list text:style-name="id1-3-2-2-7-6-3">
                  <text:list-item text:style-override="id1-3-2-2-7-6-3-1">
                    <text:number>a.</text:number>
                    <text:p text:style-name="al">naam aanvrager, adresgegevens, gegevens woning en routekeuze;</text:p>
                  </text:list-item>
                  <text:list-item text:style-override="id1-3-2-2-7-6-3-2">
                    <text:number>b.</text:number>
                    <text:p text:style-name="al">vermelding van de hoeveelheid van het te isoleren of al geïsoleerde oppervlakte in m2 per maatregel;</text:p>
                  </text:list-item>
                  <text:list-item text:style-override="id1-3-2-2-7-6-3-3">
                    <text:number>c.</text:number>
                    <text:p text:style-name="al">meldcodes en isolatiewaarden van het gebruikte isolatiemateriaal;</text:p>
                  </text:list-item>
                  <text:list-item text:style-override="id1-3-2-2-7-6-3-4">
                    <text:number>d.</text:number>
                    <text:p text:style-name="al">foto’s van vóór, tijdens en na de werkzaamheden;</text:p>
                  </text:list-item>
                  <text:list-item text:style-override="id1-3-2-2-7-6-3-5">
                    <text:number>e.</text:number>
                    <text:p text:style-name="al">IBAN nummer van een rekening waarop de subsidie kan worden uitbetaald;</text:p>
                  </text:list-item>
                  <text:list-item text:style-override="id1-3-2-2-7-6-3-6">
                    <text:number>f.</text:number>
                    <text:p text:style-name="al">een factuur van het bouwbedrijf voor de getroffen maatregelen of bon van de aangeschafte materialen voor het treffen van de maatregelen, afhankelijk van de gekozen route;</text:p>
                  </text:list-item>
                  <text:list-item text:style-override="id1-3-2-2-7-6-3-7">
                    <text:number>g.</text:number>
                    <text:p text:style-name="al">een betaalbewijs;</text:p>
                  </text:list-item>
                </text:list>
              </text:list-item>
              <text:list-item text:style-override="id1-3-2-2-7-7">
                <text:number>6.</text:number>
                <text:p text:style-name="al">Als de maatregelen worden uitgevoerd via de ontzorgingsroute, dan levert het bouwbedrijf de informatie voor verstrekking en uitbetaling van subsidie als hiervoor bedoeld in lid 5 bij de intermediair aan.</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de volgorde van datum en tijd van ontvangst. Bij incomplete aanvragen geldt als ontvangstdatum de datum waarop de aanvullende informatie is ontvangen en de aanvraag daarmee is gecompleteerd. </text:p>
              </text:list-item>
            </text:list>
          </text:section>
          <text:section text:name="artikel_id1-3-2-2-9" text:style-name="artikel">
            <text:p text:style-name="artikel_kop_titel"><text:span text:style-name="artikel_kop_label">Artikel</text:span> <text:span text:style-name="artikel_kop_nr">9</text:span> Subsidieverlening</text:p>
            <text:list text:style-name="id1-3-2-2-9-2">
              <text:list-item text:style-override="id1-3-2-2-9-2">
                <text:number>1.</text:number>
                <text:p text:style-name="al">Het college neemt binnen acht weken een besluit op de aanvraag.</text:p>
              </text:list-item>
              <text:list-item text:style-override="id1-3-2-2-9-3">
                <text:number>2.</text:number>
                <text:p text:style-name="al">Het college maakt het besluit op de aanvraag bekend aan de aanvrager. Indien de subsidie wordt verleend vermeldt het besluit het subsidiebedrag. Dit gebeurt via de online aanvraagomgeving op de persoonlijke statuspagina van de aanvrager. In het geval de aanvrager de isolatiemaatregel wil laten uitvoeren op basis van de ontzorgingsroute via de intermediair zal het subsidiebedrag in mindering worden gebracht op de factuur van het uitvoerende bouwbedrijf.</text:p>
              </text:list-item>
              <text:list-item text:style-override="id1-3-2-2-9-4">
                <text:number>3.</text:number>
                <text:p text:style-name="al">Het besluit tot subsidieverlening vermeldt de aan de subsidie verbonden verplichtingen in verband met de uitvoering en de verantwoording van de maatregel. Aan de subsidieverlening zijn in elk geval de voorschriften verbonden dat:</text:p>
                <text:list text:style-name="id1-3-2-2-9-4-3">
                  <text:list-item text:style-override="id1-3-2-2-9-4-3-1">
                    <text:number>a.</text:number>
                    <text:p text:style-name="al">de maatregel of de maatregelen zijn uitgevoerd binnen zes maanden na verzending van het verleningsbesluit;</text:p>
                  </text:list-item>
                  <text:list-item text:style-override="id1-3-2-2-9-4-3-2">
                    <text:number>b.</text:number>
                    <text:p text:style-name="al">binnen een nader in het verleningsbesluit te bepalen termijn na het verstrijken van de onder a bedoelde periode alle in artikel 7, vijfde lid genoemde gegevens moeten zijn ingediend.</text:p>
                  </text:list-item>
                </text:list>
              </text:list-item>
            </text:list>
          </text:section>
          <text:section text:name="artikel_id1-3-2-2-10" text:style-name="artikel">
            <text:p text:style-name="artikel_kop_titel"><text:span text:style-name="artikel_kop_label">Artikel</text:span> <text:span text:style-name="artikel_kop_nr">10</text:span> Weigering</text:p>
            <text:p text:style-name="al">De subsidie wordt, onverminderd artikel ASV van de gemeente Venray, geweigerd als</text:p>
            <text:list text:style-name="id1-3-2-2-10-3">
              <text:list-item text:style-override="id1-3-2-2-10-3-1">
                <text:number>a.</text:number>
                <text:p text:style-name="al">de aanvrager niet valt onder de doelgroep als bedoeld in artikel 3;</text:p>
              </text:list-item>
              <text:list-item text:style-override="id1-3-2-2-10-3-2">
                <text:number>b.</text:number>
                <text:p text:style-name="al">de aanvraag eerder is ingediend dan het in artikel 7, eerste lid genoemde tijdstip;</text:p>
              </text:list-item>
              <text:list-item text:style-override="id1-3-2-2-10-3-3">
                <text:number>c.</text:number>
                <text:p text:style-name="al">het subsidieplafond bedoeld in artikel 8 is bereikt;</text:p>
              </text:list-item>
              <text:list-item text:style-override="id1-3-2-2-10-3-4">
                <text:number>d.</text:number>
                <text:p text:style-name="al">er voor de woning reeds eerder een subsidie is verstrekt op grond van deze subsidieregeling;</text:p>
              </text:list-item>
              <text:list-item text:style-override="id1-3-2-2-10-3-5">
                <text:number>e.</text:number>
                <text:p text:style-name="al">de maatregel meer dan 24 maanden voor indiening van de aanvraag is uitgevoerd;</text:p>
              </text:list-item>
              <text:list-item text:style-override="id1-3-2-2-10-3-6">
                <text:number>f.</text:number>
                <text:p text:style-name="al">de maatregel is uitgevoerd vóór 1 januari 2025;</text:p>
              </text:list-item>
              <text:list-item text:style-override="id1-3-2-2-10-3-7">
                <text:number>g.</text:number>
                <text:p text:style-name="al">de aanvraag een maatregel betreft aan nieuw te plaatsen uitbreidingen aan woningen, zoals aan- en uitbouwen, erkers en dakkapellen;</text:p>
              </text:list-item>
              <text:list-item text:style-override="id1-3-2-2-10-3-8">
                <text:number>h.</text:number>
                <text:p text:style-name="al">de aanvraag een maatregel betreft aan een schuur, garage of losstaand bijgebouw;</text:p>
              </text:list-item>
              <text:list-item text:style-override="id1-3-2-2-10-3-9">
                <text:number>i.</text:number>
                <text:p text:style-name="al">de woning onderdeel is van een (gemengde) vereniging van eigenaren;</text:p>
              </text:list-item>
              <text:list-item text:style-override="id1-3-2-2-10-3-10">
                <text:number>j.</text:number>
                <text:p text:style-name="al">de isolatiemaatregel om (bouw)technische redenen niet uitvoerbaar is</text:p>
              </text:list-item>
            </text:list>
          </text:section>
          <text:section text:name="artikel_id1-3-2-2-11" text:style-name="artikel">
            <text:p text:style-name="artikel_kop_titel"><text:span text:style-name="artikel_kop_label">Artikel</text:span> <text:span text:style-name="artikel_kop_nr">11</text:span> Subsidievaststelling en beslistermijn</text:p>
            <text:list text:style-name="id1-3-2-2-11-2">
              <text:list-item text:style-override="id1-3-2-2-11-2">
                <text:number>1.</text:number>
                <text:p text:style-name="al">In afwijking van artikel 8 en 17 van de ASV wordt de subsidie definitief vastgesteld binnen acht weken nadat alle in artikel 7, vijfde lid vermelde gegevens zijn ontvangen of nadat de termijn om deze gegevens in te dienen is verstreken. </text:p>
              </text:list-item>
              <text:list-item text:style-override="id1-3-2-2-11-3">
                <text:number>2.</text:number>
                <text:p text:style-name="al">Indien niet of niet volledig aan de in het besluit tot subsidieverlening vermelde voorschriften is voldaan, kan het college besluiten de subsidie lager of op nihil vast te stellen. </text:p>
              </text:list-item>
            </text:list>
          </text:section>
          <text:section text:name="artikel_id1-3-2-2-12" text:style-name="artikel">
            <text:p text:style-name="artikel_kop_titel"><text:span text:style-name="artikel_kop_label">Artikel</text:span> <text:span text:style-name="artikel_kop_nr">12</text:span> Uitbetaling</text:p>
            <text:p text:style-name="al">Het college betaalt de subsidie binnen acht weken na vaststelling uit:</text:p>
            <text:list text:style-name="id1-3-2-2-12-3">
              <text:list-item text:style-override="id1-3-2-2-12-3-1">
                <text:number>a.</text:number>
                <text:p text:style-name="al">aan het door de intermediair ingeschakelde bouwbedrijf, indien de maatregelen zijn uitgevoerd via de ontzorgingsroute; of</text:p>
              </text:list-item>
              <text:list-item text:style-override="id1-3-2-2-12-3-2">
                <text:number>b.</text:number>
                <text:p text:style-name="al">aan de eigenaar-bewoner indien de maatregelen via de routes zelf-een-bedrijf-regelen of via doe-het-zelf zijn uitgevoerd.</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afwijken van het bepaalde in deze regeling, indien strikte toepassing daarvan zal leiden tot een onevenredige benadeling van de aanvrager of subsidieontvanger.</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treedt in werking met ingang van 01-11-2025.</text:p>
              </text:list-item>
              <text:list-item text:style-override="id1-3-2-2-14-3">
                <text:number>2.</text:number>
                <text:p text:style-name="al">Deze regeling vervalt met ingang van 01 juli 2028.</text:p>
              </text:list-item>
              <text:list-item text:style-override="id1-3-2-2-14-4">
                <text:number>3.</text:number>
                <text:p text:style-name="al">De regeling blijft van toepassing op aanvragen die voor de in het tweede lid genoemde datum zijn ingediend.</text:p>
              </text:list-item>
            </text:list>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Lokale Aanpak Isolatie gemeente Venray.</text:p>
          </text:section>
        </text:section>
        <text:section text:name="regeling-sluiting_id1-3-2-3" text:style-name="regeling-sluiting">
          <text:section text:name="ondertekening_id1-3-2-3-1">
            <text:p><text:span text:style-name="functie">Aldus besloten in de vergadering van het college gehouden op 16-09-2025 te Venray.</text:span></text:p>
          </text:section>
          <text:section text:name="ondertekening_id1-3-2-3-2">
            <text:p><text:span text:style-name="functie"/></text:p>
            <text:p><text:span text:style-name="functie">Burgemeester en wethouders van Venray,</text:span></text:p>
          </text:section>
          <text:section text:name="ondertekening_id1-3-2-3-3">
            <text:p><text:span text:style-name="functie"/></text:p>
            <text:p><text:span text:style-name="functie">De burgemeester, </text:span></text:p>
            <text:p><text:span text:style-name="functie">M.C. Uitdehaag </text:span></text:p>
          </text:section>
          <text:section text:name="ondertekening_id1-3-2-3-4">
            <text:p><text:span text:style-name="functie"/></text:p>
            <text:p><text:span text:style-name="functie">De gemeentesecretaris,</text:span></text:p>
            <text:p><text:span text:style-name="functie">E.G.J. Voorn</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vlieringisolatie</text:p>
                </table:table-cell>
                <table:table-cell table:style-name="cell_frame_all" table:number-rows-spanned="1" table:number-columns-spanned="1">
                  <text:p text:style-name="table_al">Als er geen zolder-/vliering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span text:style-name="nadrukcur">Bron: Spuk LAI artikel 1 lid 4 sub a.</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1221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1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1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lgemene subsidieverordening gemeente Venray]|[https://lokaleregelgeving.overheid.nl/CVDR707020/1</meta:user-defined>
    <meta:user-defined meta:name="DCTERMS.alternative">Subsidieregeling Lokale Aanpak Isolatie gemeente Venray</meta:user-defined>
    <dc:language>nl</dc:language>
    <meta:user-defined meta:name="OVERHEIDop.locatietype/OVERHEIDop.gebiedsmarkering">Gemeente</meta:user-defined>
    <meta:user-defined meta:name="DC.title">Subsidieregeling Lokale Aanpak Isolatie gemeente Venray</meta:user-defined>
    <meta:user-defined meta:name="DCTERMS.W3CDTF/DCTERMS.available">2025-09-25</meta:user-defined>
    <meta:user-defined meta:name="DCTERMS.W3CDTF/OVERHEIDop.jaargang">2025</meta:user-defined>
    <meta:user-defined meta:name="OVERHEIDop.publicationIssue">412215</meta:user-defined>
    <meta:user-defined meta:name="OVERHEIDop.betreftRegeling">CVDR744384_1</meta:user-defined>
    <meta:user-defined meta:name="xs:date/OVERHEIDop.startdatum">2025-11-01</meta:user-defined>
    <meta:user-defined meta:name="xs:date/OVERHEIDop.einddatum">2028-07-01</meta:user-defined>
    <meta:user-defined meta:name="OVERHEIDop.GmbID/DC.identifier">gmb-2025-412215</meta:user-defined>
    <meta:user-defined meta:name="OVERHEIDop.versieInformatie"/>
  </office:meta>
</office:document-meta>
</file>