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bruik van agrarisch naar wonen, Provincialeweg 9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9/2025, wijzigen gebruik van agrarisch naar wonen, Provincialeweg 9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22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bruik van agrarisch naar wonen, Provincialeweg 9, 9944 TB Nieuwol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11</meta:user-defined>
    <meta:user-defined meta:name="OVERHEIDop.GmbID/DC.identifier">gmb-2025-412211</meta:user-defined>
    <meta:user-defined meta:name="OVERHEIDop.versieInformatie"/>
  </office:meta>
</office:document-meta>
</file>