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Looiersstraat 31 101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19-09-2025</text:p>
            <text:p text:style-name="common-al">Zaakadres: Oude Looiersstraat 31 1016VG Amsterdam</text:p>
            <text:p text:style-name="common-al">Zaaknummer: Z2025-032579</text:p>
            <text:p text:style-name="common-al">DSO-nummer: 2025072801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5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2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79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Looiersstraat 31 1016V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10</meta:user-defined>
    <meta:user-defined meta:name="OVERHEIDop.GmbID/DC.identifier">gmb-2025-412210</meta:user-defined>
    <meta:user-defined meta:name="OVERHEIDop.versieInformatie"/>
  </office:meta>
</office:document-meta>
</file>