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wandeling, kerstevenement op 17-12-2025, Zuiderlaan 197 C, 7944 E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erstwandeling, kerstevenement op 17-12-2025 aan de Zuiderlaan 197 C, 7944 E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09-2025. We nemen waarschijnlijk voor 13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22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28056</meta:user-defined>
    <dc:language>nl</dc:language>
    <meta:user-defined meta:name="OVERHEIDop.locatietype/OVERHEIDop.gebiedsmarkering">Punt</meta:user-defined>
    <meta:user-defined meta:name="DC.title">Aanvraag Evenementenvergunning, Kerstwandeling, kerstevenement op 17-12-2025, Zuiderlaan 197 C, 7944 EE Mepp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09</meta:user-defined>
    <meta:user-defined meta:name="OVERHEIDop.GmbID/DC.identifier">gmb-2025-412209</meta:user-defined>
    <meta:user-defined meta:name="OVERHEIDop.versieInformatie"/>
  </office:meta>
</office:document-meta>
</file>