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Halloween Tenaxx voor de periode van 24 oktober t/m 1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2 reclame-driehoeksborden ten behoeve van Halloween Tenaxx voor de periode van 24 oktober 2025 t/m 1 november 2025. Verleend en verzonden op 18 sept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220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0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0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Halloween Tenaxx voor de periode van 24 oktober t/m 1 november 2025</meta:user-defined>
    <meta:user-defined meta:name="DCTERMS.W3CDTF/DCTERMS.available">2025-09-24</meta:user-defined>
    <meta:user-defined meta:name="DCTERMS.W3CDTF/OVERHEIDop.jaargang">2025</meta:user-defined>
    <meta:user-defined meta:name="OVERHEIDop.publicationIssue">412208</meta:user-defined>
    <meta:user-defined meta:name="OVERHEIDop.GmbID/DC.identifier">gmb-2025-412208</meta:user-defined>
    <meta:user-defined meta:name="OVERHEIDop.versieInformatie"/>
  </office:meta>
</office:document-meta>
</file>