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: Sectie A perceelnummer 4486, Sectie A perceelnummer 6668, Sectie A perceelnummer 4491, Sectie A perceelnummer 6415, Sectie A perceelnummer 6479, Sectie G perceelnummer 548, Sectie G perceelnummer 556, Sectie G perceelnummer 656, Sectie G perceelnummer 621, Sectie G perceelnummer 634, Sectie G perceelnummer 681, Sectie H perceelnummer 3471: zaaknummer 3655247 Het afplaggen van de toplaag en het verwerken van het plagsel op wandelpaden om deze op te hogen, zodat deze paden weer begaanbaar zijn (ontvangen 2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2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55247 </meta:user-defined>
    <dc:language>nl</dc:language>
    <meta:user-defined meta:name="OVERHEIDop.locatietype/OVERHEIDop.gebiedsmarkering">Punt</meta:user-defined>
    <meta:user-defined meta:name="DC.title">Omgevingsvergunning Aangevraagd - Gemeente Texel diverse locatie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206</meta:user-defined>
    <meta:user-defined meta:name="OVERHEIDop.GmbID/DC.identifier">gmb-2025-412206</meta:user-defined>
    <meta:user-defined meta:name="OVERHEIDop.versieInformatie"/>
  </office:meta>
</office:document-meta>
</file>