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transformatie van carrosserie bedrijf Baggerman naar 2 woningen en een bedrijfsruimte aan Scheepmakerij 13A, 2628AA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cheepmakerij 13A, 2628AA Delft | transformatie van carrosserie bedrijf Baggerman naar 2 woningen en een bedrijfsruimte | 20-09-2025</text:p>
            <text:p text:style-name="common-al">Wilt u meer informatie ontvangen over de aangevraagde vergunning? U kunt de stukken opvragen bij Klantcontactcentrum van de gemeente via telefoonnummer 14015 of via het formulier op <text:a xlink:href="https://www.delft.nl/contact" xlink:type="simple"><text:span text:style-name="nadrukcur">www.delft.nl/contact</text:span></text:a>, onder vermelding van zaaknummer Z2025-002965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412205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2205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2205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2965</meta:user-defined>
    <meta:user-defined meta:name="DCTERMS.abstract">Transformatie Scheepmakerij 13 te Delf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transformatie van carrosserie bedrijf Baggerman naar 2 woningen en een bedrijfsruimte aan Scheepmakerij 13A, 2628AA Delft</meta:user-defined>
    <meta:user-defined meta:name="DCTERMS.W3CDTF/DCTERMS.available">2025-09-24</meta:user-defined>
    <meta:user-defined meta:name="DCTERMS.W3CDTF/OVERHEIDop.jaargang">2025</meta:user-defined>
    <meta:user-defined meta:name="OVERHEIDop.publicationIssue">412205</meta:user-defined>
    <meta:user-defined meta:name="OVERHEIDop.GmbID/DC.identifier">gmb-2025-412205</meta:user-defined>
    <meta:user-defined meta:name="OVERHEIDop.versieInformatie"/>
  </office:meta>
</office:document-meta>
</file>