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Toon Bolsiusstraat 16, 5482LC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Toon Bolsiusstraat 16, 5482LC Schijndel.</text:p>
            <text:p text:style-name="common-al">Burgemeester en wethouders maken bekend dat zij op 18 september 2025 een anterieure grondexploitatieovereenkomst hebben gesloten met de initiatiefnemer van een project voor de locatie Toon Bolsiusstraat 16, 5482LC Schijndel.</text:p>
            <text:p text:style-name="common-al">De gemeente heeft het voornemen om medewerking te verlenen aan dit project op perceel kadestraal bekend als gemeente Schijndel, sectie H, perceelnummers 515, 710, 959, 960, 961, 1611 (gedeeltelijk), 2012,2328,2329 (gedeeltelijk), 5132, 5661, 5662, 5663 (gedeeltelijk), 6072 en 6073;</text:p>
            <text:p text:style-name="common-al">Het project gaat over  voor de ontwikkeling van 69 appartementen aan Looierij - Hoofdstraat - Toon Bolsiusstraat in Schijndel.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2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316</meta:user-defined>
    <meta:user-defined meta:name="DCTERMS.abstract">Gemeente Meierijstad - ruimtelijke overeenkomsten -  voor de ontwikkeling van 69 appartementen aan Looierij - Hoofdstraat - Toon Bolsiusstraat in Schijndel.  - Toon Bolsiusstraat 16, 5482LC Schijndel</meta:user-defined>
    <dc:language>nl</dc:language>
    <meta:user-defined meta:name="OVERHEIDop.locatietype/OVERHEIDop.gebiedsmarkering">Adres</meta:user-defined>
    <meta:user-defined meta:name="DC.title">Gemeente Meierijstad - Anterieure overeenkomst over grondexploitatie - Toon Bolsiusstraat 16, 5482LC Schijndel</meta:user-defined>
    <meta:user-defined meta:name="DCTERMS.W3CDTF/DCTERMS.available">2025-09-24</meta:user-defined>
    <meta:user-defined meta:name="DCTERMS.W3CDTF/OVERHEIDop.jaargang">2025</meta:user-defined>
    <meta:user-defined meta:name="OVERHEIDop.publicationIssue">412204</meta:user-defined>
    <meta:user-defined meta:name="OVERHEIDop.GmbID/DC.identifier">gmb-2025-412204</meta:user-defined>
    <meta:user-defined meta:name="OVERHEIDop.versieInformatie"/>
  </office:meta>
</office:document-meta>
</file>