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Dr. D. Bosstraat 2, 9671 C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9/2025, realiseren uitweg, Dr. D. Bosstraat 2, 9671 C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220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0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0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Dr. D. Bosstraat 2, 9671 CC Winschot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203</meta:user-defined>
    <meta:user-defined meta:name="OVERHEIDop.GmbID/DC.identifier">gmb-2025-412203</meta:user-defined>
    <meta:user-defined meta:name="OVERHEIDop.versieInformatie"/>
  </office:meta>
</office:document-meta>
</file>