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rstboom op de speelweide aan Europalaan 1 A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 A, 5171 KW Kaatsheuvel,</text:span> het plaatsen van een kerstboom op de speelweide (0809Z2514022 ontvangen 19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220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022</meta:user-defined>
    <dc:language>nl</dc:language>
    <meta:user-defined meta:name="OVERHEIDop.locatietype/OVERHEIDop.gebiedsmarkering">Punt</meta:user-defined>
    <meta:user-defined meta:name="DC.title">Aanvraag vergunning voor het plaatsen van een kerstboom op de speelweide aan Europalaan 1 A, 5171 KW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02</meta:user-defined>
    <meta:user-defined meta:name="OVERHEIDop.GmbID/DC.identifier">gmb-2025-412202</meta:user-defined>
    <meta:user-defined meta:name="OVERHEIDop.versieInformatie"/>
  </office:meta>
</office:document-meta>
</file>