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en/of Bijzondere Wetgeving voor het plaatsen van reclame-driehoeksborden ten behoeve van vlooienmarkt en braderie Eurohal Zuidbroek, diverse data oktober en nov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Ontheffing voor het plaatsen van 10 reclame-driehoeksborden ten behoeve van vlooienmarkt en braderie Eurohal Zuidbroek in de periode van 4 november 2025 t/m 9 november 2025. Verleend en verzonden op 17 september 2025.</text:p>
            <text:p text:style-name="common-al">- Ontheffing voor het plaatsen van 10 reclame-driehoeksborden ten behoeve van vlooienmarkt en braderie Eurohal Zuidbroek in de periode van 18 november 2025 t/m 23 november 2025. Verleend en verzonden op 17 september 2025.</text:p>
            <text:p text:style-name="common-al">- Ontheffing voor het plaatsen van 10 reclame-driehoeksborden ten behoeve van vlooienmarkt en braderie Eurohal Zuidbroek in de periode van 21 oktober 2025 t/m 26 oktober 2025. Verleend en verzonden op 18 september 2025.</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4 sept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12201</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201</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201</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Gemeente</meta:user-defined>
    <meta:user-defined meta:name="DC.title">Gemeente Oldambt, verleende ontheffing APV (Algemene plaatselijke verordening gemeente Oldambt) en/of Bijzondere Wetgeving voor het plaatsen van reclame-driehoeksborden ten behoeve van vlooienmarkt en braderie Eurohal Zuidbroek, diverse data oktober en november 2025</meta:user-defined>
    <meta:user-defined meta:name="DCTERMS.W3CDTF/DCTERMS.available">2025-09-24</meta:user-defined>
    <meta:user-defined meta:name="DCTERMS.W3CDTF/OVERHEIDop.jaargang">2025</meta:user-defined>
    <meta:user-defined meta:name="OVERHEIDop.publicationIssue">412201</meta:user-defined>
    <meta:user-defined meta:name="OVERHEIDop.GmbID/DC.identifier">gmb-2025-412201</meta:user-defined>
    <meta:user-defined meta:name="OVERHEIDop.versieInformatie"/>
  </office:meta>
</office:document-meta>
</file>