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PA bijgebouw met overschrijding oppervlak bijgebouw aan Leemskuilen 22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BOPA bijgebouw met overschrijding oppervlak bijgebouw aan Leemskuilen 22 5531NL Bladel. Het kenmerk van de gemeente voor deze zaak is ZBLA2025-0016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21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33</meta:user-defined>
    <meta:user-defined meta:name="DCTERMS.abstract">realiseren van een BOPA bijgebouw met overschrijding oppervlak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BOPA bijgebouw met overschrijding oppervlak bijgebouw aan Leemskuilen 22 5531NL Bladel</meta:user-defined>
    <meta:user-defined meta:name="DCTERMS.W3CDTF/DCTERMS.available">2025-09-24</meta:user-defined>
    <meta:user-defined meta:name="DCTERMS.W3CDTF/OVERHEIDop.jaargang">2025</meta:user-defined>
    <meta:user-defined meta:name="OVERHEIDop.publicationIssue">412194</meta:user-defined>
    <meta:user-defined meta:name="OVERHEIDop.GmbID/DC.identifier">gmb-2025-412194</meta:user-defined>
    <meta:user-defined meta:name="OVERHEIDop.versieInformatie"/>
  </office:meta>
</office:document-meta>
</file>