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exploiteren van een openbare inrichting met logies op het adres Ekamperweg 1A in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xploitatievergunning voor het exploiteren van een openbare inrichting met logies op het adres Ekamperweg 1A in Oostwold. Het betreft de exploitatie van een recreatiewoning Oostwold. Verleend en verzonden op 17 sept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19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9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9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exploiteren van een openbare inrichting met logies op het adres Ekamperweg 1A in Oostwold</meta:user-defined>
    <meta:user-defined meta:name="DCTERMS.W3CDTF/DCTERMS.available">2025-09-24</meta:user-defined>
    <meta:user-defined meta:name="DCTERMS.W3CDTF/OVERHEIDop.jaargang">2025</meta:user-defined>
    <meta:user-defined meta:name="OVERHEIDop.publicationIssue">412193</meta:user-defined>
    <meta:user-defined meta:name="OVERHEIDop.GmbID/DC.identifier">gmb-2025-412193</meta:user-defined>
    <meta:user-defined meta:name="OVERHEIDop.versieInformatie"/>
  </office:meta>
</office:document-meta>
</file>