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keetlocatie van 23 februari 2026 tot en met 20 maart 2026 ter hoogte van de N244 op de Salvador Allendelaan te Purmerend</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vergunning voor plaatsen keetlocatie van 23 februari 2025 tot en met 20 maart 2025 ter hoogte van de N244 op de Salvador Allendelaan te Purmerend ontvangen. De aanvraag is geregistreerd onder zaaknummer Z2025-0000391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21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10</meta:user-defined>
    <meta:user-defined meta:name="DCTERMS.abstract">Betreft: aanvraag op locatie N244 thv de Salvador Allendelaan te Purmerend</meta:user-defined>
    <dc:language>nl</dc:language>
    <meta:user-defined meta:name="OVERHEIDop.locatietype/OVERHEIDop.gebiedsmarkering">Vlak</meta:user-defined>
    <meta:user-defined meta:name="DC.title">Aanvraag vergunning voor plaatsen keetlocatie van 23 februari 2026 tot en met 20 maart 2026 ter hoogte van de N244 op de Salvador Allendelaan te Purmerend</meta:user-defined>
    <meta:user-defined meta:name="DCTERMS.W3CDTF/DCTERMS.available">2025-09-24</meta:user-defined>
    <meta:user-defined meta:name="DCTERMS.W3CDTF/OVERHEIDop.jaargang">2025</meta:user-defined>
    <meta:user-defined meta:name="OVERHEIDop.publicationIssue">412192</meta:user-defined>
    <meta:user-defined meta:name="OVERHEIDop.GmbID/DC.identifier">gmb-2025-412192</meta:user-defined>
    <meta:user-defined meta:name="OVERHEIDop.versieInformatie"/>
  </office:meta>
</office:document-meta>
</file>