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ratelpopulier, Hoofdweg 29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9/2025, kappen ratelpopulier, Hoofdweg 29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19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ratelpopulier, Hoofdweg 29, 9684 CA Finsterwol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91</meta:user-defined>
    <meta:user-defined meta:name="OVERHEIDop.GmbID/DC.identifier">gmb-2025-412191</meta:user-defined>
    <meta:user-defined meta:name="OVERHEIDop.versieInformatie"/>
  </office:meta>
</office:document-meta>
</file>