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wijderen van een dode omgevallen boom ( krulwilg) , Abraham Douglaslaan 51, 2273 GS Voorburg - kenmerk 227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wijderen van een dode omgevallen boom ( krulwilg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1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78739</meta:user-defined>
    <dc:language>nl</dc:language>
    <meta:user-defined meta:name="OVERHEIDop.locatietype/OVERHEIDop.gebiedsmarkering">Punt</meta:user-defined>
    <meta:user-defined meta:name="DC.title">Omgevingsvergunning verleend voor het verwijderen van een dode omgevallen boom ( krulwilg) , Abraham Douglaslaan 51, 2273 GS Voorburg - kenmerk 227873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90</meta:user-defined>
    <meta:user-defined meta:name="OVERHEIDop.GmbID/DC.identifier">gmb-2025-412190</meta:user-defined>
    <meta:user-defined meta:name="OVERHEIDop.versieInformatie"/>
  </office:meta>
</office:document-meta>
</file>