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looienmarkt en braderie Eurohal Zuidbroek in de periode van 7 t/m 1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vlooienmarkt en braderie Eurohal Zuidbroek in de periode van 7 oktober 2025 t/m 12 oktober 2025. Verleend en verzonden op 17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looienmarkt en braderie Eurohal Zuidbroek in de periode van 7 t/m 12 oktober 2025</meta:user-defined>
    <meta:user-defined meta:name="DCTERMS.W3CDTF/DCTERMS.available">2025-09-24</meta:user-defined>
    <meta:user-defined meta:name="DCTERMS.W3CDTF/OVERHEIDop.jaargang">2025</meta:user-defined>
    <meta:user-defined meta:name="OVERHEIDop.publicationIssue">412186</meta:user-defined>
    <meta:user-defined meta:name="OVERHEIDop.GmbID/DC.identifier">gmb-2025-412186</meta:user-defined>
    <meta:user-defined meta:name="OVERHEIDop.versieInformatie"/>
  </office:meta>
</office:document-meta>
</file>