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wanddoorbraak aan Bavelselaan 323 4834T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wanddoorbraak aan Bavelselaan 323 4834TD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22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16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218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8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8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168</meta:user-defined>
    <meta:user-defined meta:name="DCTERMS.abstract">het realiseren van een wand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wanddoorbraak aan Bavelselaan 323 4834TD Breda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85</meta:user-defined>
    <meta:user-defined meta:name="OVERHEIDop.GmbID/DC.identifier">gmb-2025-412185</meta:user-defined>
    <meta:user-defined meta:name="OVERHEIDop.versieInformatie"/>
  </office:meta>
</office:document-meta>
</file>