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Maisland 3 7722 N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Maisland 3 7722 NX Dalf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5/77314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1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1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1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1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Maisland 3 7722 NX Dalfs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2181</meta:user-defined>
    <meta:user-defined meta:name="OVERHEIDop.GmbID/DC.identifier">gmb-2025-412181</meta:user-defined>
    <meta:user-defined meta:name="OVERHEIDop.versieInformatie"/>
  </office:meta>
</office:document-meta>
</file>