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Sjef Seuntiënsstraat 8 5528BN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uitbreiden van de woning aan Sjef Seuntiënsstraat 8 5528BN Hoogeloon. Het kenmerk van de gemeente voor deze zaak is ZBLA2025-00163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21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632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woning aan Sjef Seuntiënsstraat 8 5528BN Hoogeloo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80</meta:user-defined>
    <meta:user-defined meta:name="OVERHEIDop.GmbID/DC.identifier">gmb-2025-412180</meta:user-defined>
    <meta:user-defined meta:name="OVERHEIDop.versieInformatie"/>
  </office:meta>
</office:document-meta>
</file>