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Mega Springfestijn Eextahal in de periode 6 t/m 19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7 reclame-driehoeksborden ten behoeve van Mega Springfestijn Eextahal in de periode 6 oktober 2025 t/m 19 oktober 2025. Verleend en verzonden op 17 septem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217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7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7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Mega Springfestijn Eextahal in de periode 6 t/m 19 oktober 2025</meta:user-defined>
    <meta:user-defined meta:name="DCTERMS.W3CDTF/DCTERMS.available">2025-09-24</meta:user-defined>
    <meta:user-defined meta:name="DCTERMS.W3CDTF/OVERHEIDop.jaargang">2025</meta:user-defined>
    <meta:user-defined meta:name="OVERHEIDop.publicationIssue">412179</meta:user-defined>
    <meta:user-defined meta:name="OVERHEIDop.GmbID/DC.identifier">gmb-2025-412179</meta:user-defined>
    <meta:user-defined meta:name="OVERHEIDop.versieInformatie"/>
  </office:meta>
</office:document-meta>
</file>