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realiseren brandcompartimentering, Blijhamsterstraat 58, 9671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9/09/2025, realiseren brandcompartimentering, Blijhamsterstraat 58, 9671 AX Winschot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1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realiseren brandcompartimentering, Blijhamsterstraat 58, 9671 AX Winscho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72</meta:user-defined>
    <meta:user-defined meta:name="OVERHEIDop.GmbID/DC.identifier">gmb-2025-412172</meta:user-defined>
    <meta:user-defined meta:name="OVERHEIDop.versieInformatie"/>
  </office:meta>
</office:document-meta>
</file>