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Toetjes on Tour op 13-12-2025, Grote- of Mariake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Toetjes on Tour op 13-12-2025 in de Grote- of Mariakerk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09-2025. We nemen waarschijnlijk voor 13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217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17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28036</meta:user-defined>
    <dc:language>nl</dc:language>
    <meta:user-defined meta:name="OVERHEIDop.locatietype/OVERHEIDop.gebiedsmarkering">Punt</meta:user-defined>
    <meta:user-defined meta:name="DC.title">Aanvraag Evenementenvergunning, Toetjes on Tour op 13-12-2025, Grote- of Mariakerk te Meppel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170</meta:user-defined>
    <meta:user-defined meta:name="OVERHEIDop.GmbID/DC.identifier">gmb-2025-412170</meta:user-defined>
    <meta:user-defined meta:name="OVERHEIDop.versieInformatie"/>
  </office:meta>
</office:document-meta>
</file>