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 Leiweg 2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maatwerkvoorschriften door derden hebben ontvangen:</text:p>
            <text:p text:style-name="common-al">Voor: Verzoek om maatwerkvoorschriften door derden</text:p>
            <text:p text:style-name="common-al">Locatie: Leiweg 2C 5386 KR Geffen </text:p>
            <text:p text:style-name="common-al">Zaaknummer: Z/261615</text:p>
            <text:p text:style-name="common-al">Datum ontvangen: 10 september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1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615</meta:user-defined>
    <dc:language>nl</dc:language>
    <meta:user-defined meta:name="OVERHEIDop.locatietype/OVERHEIDop.gebiedsmarkering">Adres</meta:user-defined>
    <meta:user-defined meta:name="DC.title">Maatwerkvoorschriften aangevraagd –  Leiweg 2C Geff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67</meta:user-defined>
    <meta:user-defined meta:name="OVERHEIDop.GmbID/DC.identifier">gmb-2025-412167</meta:user-defined>
    <meta:user-defined meta:name="OVERHEIDop.versieInformatie"/>
  </office:meta>
</office:document-meta>
</file>