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melding brandveilig gebruik schuur voor kinderactiviteiten, Huningaweg 19, 9682 PA Oostw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ontvangen:</text:p>
            <text:p text:style-name="common-al"/>
            <text:p text:style-name="common-al">- 18/09/2025, brandveilig gebruik schuur voor kinderactiviteiten, Huningaweg 19, 9682 PA Oostwold.</text:p>
            <text:p text:style-name="common-al"/>
            <text:p text:style-name="common-al">Winschoten, 24 september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412163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163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163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Oldamb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Gemeente Oldambt, ontvangen melding brandveilig gebruik schuur voor kinderactiviteiten, Huningaweg 19, 9682 PA Oostwold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2163</meta:user-defined>
    <meta:user-defined meta:name="OVERHEIDop.GmbID/DC.identifier">gmb-2025-412163</meta:user-defined>
    <meta:user-defined meta:name="OVERHEIDop.versieInformatie"/>
  </office:meta>
</office:document-meta>
</file>